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  <style:style style:name="Table1.C" style:family="table-column"/>
    <style:style style:name="Table1.D" style:family="table-column"/>
  </office:automatic-styles>
  <office:body>
    <office:text>
      <text:p text:style-name="Title">Tworzenie nowoczesnych aplikacji webowych - ćwiczenia 1</text:p>
      <text:p text:style-name="Text_20_body">Ilość punktów do zdobycia: 10</text:p>
      <text:p text:style-name="Text_20_body">Proszę wpisać się na listę obecności: <text:a xlink:type="simple" xlink:href="https://cloud.kuba-orlik.name/s/BX43kZQcPRfLe6r" office:name=""><text:span text:style-name="Definition">https://cloud.kuba-orlik.name/s/BX43kZQcPRfLe6r</text:span></text:a></text:p>
      <text:h text:style-name="Heading_20_1" text:outline-level="1"><text:bookmark-start text:name="zad.-1.---maski-sieci-1pkt"/>Zad. 1. - Maski sieci (1pkt)<text:bookmark-end text:name="zad.-1.---maski-sieci-1pkt"/></text:h>
      <text:p text:style-name="First_20_paragraph">Uzupełnij tabel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>
            <table:table-cell table:style-name="TableHeaderRowCell" office:value-type="string">
              <text:p text:style-name="Table_20_Heading">adres ip urządzenia</text:p>
            </table:table-cell>
            <table:table-cell table:style-name="TableHeaderRowCell" office:value-type="string">
              <text:p text:style-name="Table_20_Heading">maska podsieci</text:p>
            </table:table-cell>
            <table:table-cell table:style-name="TableHeaderRowCell" office:value-type="string">
              <text:p text:style-name="Table_20_Heading">adres sieci</text:p>
            </table:table-cell>
            <table:table-cell table:style-name="TableHeaderRowCell" office:value-type="string">
              <text:p text:style-name="Table_20_Heading">ilość możliwych adresów ip w sieci</text:p>
            </table:table-cell>
          </table:table-row>
        </table:table-header-rows>
        <table:table-row>
          <table:table-cell table:style-name="TableRowCell" office:value-type="string">
            <text:p text:style-name="Table_20_Contents">192.168.0.1</text:p>
          </table:table-cell>
          <table:table-cell table:style-name="TableRowCell" office:value-type="string">
            <text:p text:style-name="Table_20_Contents">255.255.255.0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70.14.2.11</text:p>
          </table:table-cell>
          <table:table-cell table:style-name="TableRowCell" office:value-type="string">
            <text:p text:style-name="Table_20_Contents">255.255.240.0</text:p>
          </table:table-cell>
          <table:table-cell table:style-name="TableRowCell" office:value-type="string">
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29.30.31.32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29.30.24.0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100.201.202.203</text:p>
      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100.200.00.00</text:p>
          </table:table-cell>
          <table:table-cell table:style-name="TableRowCell" office:value-type="string">
    </table:table-cell>
        </table:table-row>
      </table:table>
      <text:h text:style-name="Heading_20_1" text:outline-level="1"><text:bookmark-start text:name="zad.-2.---dns-1pkt"/>Zad. 2. - DNS (1pkt)<text:bookmark-end text:name="zad.-2.---dns-1pkt"/></text:h>
      <text:p text:style-name="First_20_paragraph">Użyj komendy <text:span text:style-name="Source_Text">dig</text:span> (GNU/Linux) lub <text:span text:style-name="Source_Text">nslookup</text:span> (Windows), aby odpowiedzieć na następujące pytania:</text:p>
      <text:list text:style-name="L1">
        <text:list-item>
          <text:p text:style-name="P1">Jaki jest adres IPv4 domeny <text:span text:style-name="Source_Text">up.poznan.pl</text:span>?</text:p>
        </text:list-item>
        <text:list-item>
          <text:p text:style-name="P1">Jaki jest adres IPv6 domeny <text:span text:style-name="Source_Text">up.poznan.pl</text:span>?</text:p>
        </text:list-item>
        <text:list-item>
          <text:p text:style-name="P1">Jaka jest nazwa domenowa serwera wskazanego jako serwer mailowy domeny <text:span text:style-name="Source_Text">up.poznan.pl</text:span>?</text:p>
        </text:list-item>
        <text:list-item>
          <text:p text:style-name="P1">Jakie adresy IP są upoważnione do wysyłania maili z domeny <text:span text:style-name="Source_Text">up.poznan.pl</text:span>?</text:p>
        </text:list-item>
        <text:list-item>
          <text:p text:style-name="P1">Co kryje rekord TXT dla domeny <text:span text:style-name="Source_Text">up.kuba-orlik.name</text:span>?</text:p>
        </text:list-item>
      </text:list>
      <text:p text:style-name="First_20_paragraph">Wskaż, jakie komendy w terminalu pomagają uzyskać każdą z odpowiedzi.</text:p>
      <text:h text:style-name="Heading_20_1" text:outline-level="1"><text:bookmark-start text:name="zad.-3.---traceroute-tracert-1pkt"/>Zad. 3. - Traceroute / tracert (1pkt)<text:bookmark-end text:name="zad.-3.---traceroute-tracert-1pkt"/></text:h>
      <text:p text:style-name="First_20_paragraph">Użyj komendy <text:span text:style-name="Source_Text">traceroute</text:span> (GNU/Linux) lub <text:span text:style-name="Source_Text">tracert</text:span> (Windows), aby wyświetlić ilość komputerów na drodze od Twojego komputera do serwerów</text:p>
      <text:list text:style-name="L2">
        <text:list-item>
          <text:p text:style-name="P2">up.poznan.pl</text:p>
        </text:list-item>
        <text:list-item>
          <text:p text:style-name="P2">poznan.pl</text:p>
        </text:list-item>
      </text:list>
      <text:p text:style-name="First_20_paragraph">Wskaż, jakie komendy w terminalu pomagają uzyskać każdą z odpowiedzi.</text:p>
      <text:h text:style-name="Heading_20_1" text:outline-level="1"><text:bookmark-start text:name="zad.-4.---rdns-1pkt"/>Zad. 4. - rDNS (1pkt)<text:bookmark-end text:name="zad.-4.---rdns-1pkt"/></text:h>
      <text:p text:style-name="First_20_paragraph">Użyj komend <text:span text:style-name="Source_Text">host</text:span>, <text:span text:style-name="Source_Text">ping -a</text:span> lub do znalezienia domen, które wskazują na następujące adresy IP:</text:p>
      <text:list text:style-name="L3">
        <text:list-item>
          <text:p text:style-name="P3">51.68.137.154</text:p>
        </text:list-item>
        <text:list-item>
          <text:p text:style-name="P3">150.254.175.11</text:p>
        </text:list-item>
      </text:list>
      <text:p text:style-name="First_20_paragraph">Wskaż, jakie komendy w terminalu pomagają uzyskać każdą z odpowiedzi.</text:p>
      <text:h text:style-name="Heading_20_1" text:outline-level="1"><text:bookmark-start text:name="zad.-5.---telnet-1pkt"/>Zad. 5. - telnet (1pkt)<text:bookmark-end text:name="zad.-5.---telnet-1pkt"/></text:h>
      <text:p text:style-name="First_20_paragraph">Połącz się ze wskazanymi serwerami poprzez telnet.</text:p>
      <text:list text:style-name="L4">
        <text:list-item>
          <text:p text:style-name="P4"><text:span text:style-name="Source_Text">towel.blinkenlights.nl</text:span>, port 23</text:p>
        </text:list-item>
        <text:list-item>
          <text:p text:style-name="P4"><text:span text:style-name="Source_Text">freechess.org</text:span>, O, Enter</text:p>
        </text:list-item>
      </text:list>
      <text:h text:style-name="Heading_20_1" text:outline-level="1"><text:bookmark-start text:name="zad.-6.---wysyłanie-pliku-poprzez-telnet-2pkt"/>Zad. 6. - wysyłanie pliku poprzez telnet (2pkt)<text:bookmark-end text:name="zad.-6.---wysyłanie-pliku-poprzez-telnet-2pkt"/></text:h>
      <text:p text:style-name="First_20_paragraph">Wyślij dowolny plik z Twojego komputera do komputera Twojego sąsiada z grupy za pomocą <text:span text:style-name="Source_Text">netcat</text:span> (<text:span text:style-name="Source_Text">nc</text:span>).</text:p>
      <text:h text:style-name="Heading_20_1" text:outline-level="1"><text:bookmark-start text:name="zad.-7.---chat-3pkt"/>Zad. 7. - chat (3pkt)<text:bookmark-end text:name="zad.-7.---chat-3pkt"/></text:h>
      <text:p text:style-name="First_20_paragraph">Połącz się za pomocą telnet do serwera netcat ustawionego przez kolegę lub koleżankę z grupy - tak, aby każde z Was mogło widzieć to, co pisze druga osoba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pl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p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2</meta:generator>
    <dc:title>Tworzenie nowoczesnych aplikacji webowych - ćwiczenia 1</dc:title>
    <dc:description/>
    <dc:subject/>
    <meta:keyword/>
    <dc:language>pl</dc:language>
    <meta:initial-creator/>
    <dc:creator/>
    <meta:creation-date>2022-03-15T14:23:56Z</meta:creation-date>
    <dc:date>2022-03-15T14:23:56Z</dc:date>
  </office:meta>
</office:document-meta>
</file>