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</office:automatic-styles>
  <office:body>
    <office:text>
      <text:p text:style-name="Title">Ćwiczenia 8 - podstawy usług sieciowych</text:p>
      <text:h text:style-name="Heading_20_1" text:outline-level="1"><text:bookmark-start text:name="zadanie-1---firewall-5pkt"/>Zadanie 1 - firewall (5pkt)<text:bookmark-end text:name="zadanie-1---firewall-5pkt"/></text:h>
      <text:p text:style-name="First_20_paragraph">Skonfiguruj za pomocą <text:span text:style-name="Source_Text">ufw</text:span> zaporę sieciową na maszynie wirtualnej tak, aby działały na niej tylko usługi:</text:p>
      <text:list text:style-name="L1">
        <text:list-item>
          <text:p text:style-name="P1">imap</text:p>
        </text:list-item>
        <text:list-item>
          <text:p text:style-name="P1">smtp</text:p>
        </text:list-item>
        <text:list-item>
          <text:p text:style-name="P1">minecraft</text:p>
        </text:list-item>
        <text:list-item>
          <text:p text:style-name="P1">http</text:p>
        </text:list-item>
        <text:list-item>
          <text:p text:style-name="P1">https</text:p>
        </text:list-item>
        <text:list-item>
          <text:p text:style-name="P1">ssh</text:p>
        </text:list-item>
      </text:list>
      <text:p text:style-name="First_20_paragraph">Udokumentuj, że:</text:p>
      <text:list text:style-name="L2">
        <text:list-item>
          <text:p text:style-name="P2">połączenia TCP z zewnętrznej maszyny wirtualnej na dozwolone porty działają</text:p>
        </text:list-item>
        <text:list-item>
          <text:p text:style-name="P2">połączenia TCP z zewnętrznej maszyny wirtualnej na któryś z niedozwolonych portów nie działają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Ćwiczenia 8 - podstawy usług sieciowych</dc:title>
    <dc:description/>
    <dc:subject/>
    <meta:keyword/>
    <meta:initial-creator/>
    <dc:creator/>
    <meta:creation-date>2022-05-11T08:19:59Z</meta:creation-date>
    <dc:date>2022-05-11T08:19:59Z</dc:date>
  </office:meta>
</office:document-meta>
</file>