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itle">Podstawy usług sieciowych - Ćwiczenia 7</text:p>
      <text:h text:style-name="Heading_20_1" text:outline-level="1"><text:bookmark-start text:name="zadanie-1.-2pkt"/>Zadanie 1. (2pkt)<text:bookmark-end text:name="zadanie-1.-2pkt"/></text:h>
      <text:p text:style-name="First_20_paragraph">Skonfiguruj program Thunderbird tak, aby pozwalał na odbieranie i wysyłanie poczty z Twojego adresu email. Do sprawozdania załącz screenshot konfiguracji SMTP i IMAP.</text:p>
      <text:h text:style-name="Heading_20_1" text:outline-level="1"><text:bookmark-start text:name="zadanie-2.-8pkt"/>Zadanie 2. (8pkt)<text:bookmark-end text:name="zadanie-2.-8pkt"/></text:h>
      <text:p text:style-name="First_20_paragraph">Postaw serwer FTP (za pomocą np. <text:a xlink:type="simple" xlink:href="https://wiki.archlinux.org/title/ProFTPD" office:name=""><text:span text:style-name="Definition">ProFTPD</text:span></text:a>). Połącz się z nim za pomocą programu Filezill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7.1.1</meta:generator>
    <dc:title>Podstawy usług sieciowych - Ćwiczenia 7</dc:title>
    <dc:description/>
    <dc:subject/>
    <meta:keyword/>
    <meta:initial-creator/>
    <dc:creator/>
    <meta:creation-date>2022-05-04T08:20:14Z</meta:creation-date>
    <dc:date>2022-05-04T08:20:14Z</dc:date>
  </office:meta>
</office:document-meta>
</file>