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Podstawy usług sieciowych - Ćwiczenia 5</text:p>
      <text:p text:style-name="Text_20_body">Do zdobycia jest 10 punktów</text:p>
      <text:h text:style-name="Heading_20_1" text:outline-level="1"><text:bookmark-start text:name="zadanie-1.-reverse-engineering-3pkt"/>Zadanie 1. Reverse Engineering (3pkt)<text:bookmark-end text:name="zadanie-1.-reverse-engineering-3pkt"/></text:h>
      <text:p text:style-name="First_20_paragraph">Udokumentuj, jakie zapytanie HTTP trzeba wykonać, aby dostać informacje w JSON o tramwajach odjeżdżających z przystanku „Uniwersytet Przyrodniczy” w kierunku „Piątkowska” na stronie <text:a xlink:type="simple" xlink:href="https://www.peka.poznan.pl/vm/" office:name=""><text:span text:style-name="Definition">https://www.peka.poznan.pl/vm/</text:span></text:a>.</text:p>
      <text:h text:style-name="Heading_20_1" text:outline-level="1"><text:bookmark-start text:name="zadanie-2.-serwer-nginx---statyczne-pliki-2pkt"/>Zadanie 2. Serwer Nginx - statyczne pliki (2pkt)<text:bookmark-end text:name="zadanie-2.-serwer-nginx---statyczne-pliki-2pkt"/></text:h>
      <text:p text:style-name="First_20_paragraph">Postaw serwer HTTP za pomocą nginx. Udostępnij po HTTP wybrany przez siebie katalog z dysku.</text:p>
      <text:h text:style-name="Heading_20_1" text:outline-level="1"><text:bookmark-start text:name="zadanie-3.-serwer-nginx---virtual-hosts-3pkt"/>Zadanie 3. Serwer Nginx - virtual hosts (3pkt)<text:bookmark-end text:name="zadanie-3.-serwer-nginx---virtual-hosts-3pkt"/></text:h>
      <text:p text:style-name="First_20_paragraph">Skonfiguruj nginx tak, aby obsługiwał dwie domeny, i aby każda prowadziła do listy plików w dwóch różnych katalogach na dysku.</text:p>
      <text:h text:style-name="Heading_20_1" text:outline-level="1"><text:bookmark-start text:name="zadanie-4.-etchosts-2pkt"/>Zadanie 4. /etc/hosts (2pkt)<text:bookmark-end text:name="zadanie-4.-etchosts-2pkt"/></text:h>
      <text:p text:style-name="First_20_paragraph">Ustaw /etc/hosts na swoim komputerze tak, aby po wpisaniu facebook.com wyświetliła się któraś z Twoich stron serwowanych za pomocą Ngin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6.2</meta:generator>
    <dc:title>Podstawy usług sieciowych - Ćwiczenia 5</dc:title>
    <dc:description/>
    <dc:subject/>
    <meta:keyword/>
    <meta:initial-creator/>
    <dc:creator/>
    <meta:creation-date>2022-03-29T13:29:16Z</meta:creation-date>
    <dc:date>2022-03-29T13:29:16Z</dc:date>
  </office:meta>
</office:document-meta>
</file>