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Podstawy usług sieciowych - ćwiczenia 5</text:p>
      <text:p text:style-name="Author">Kuba orlik</text:p>
      <text:p text:style-name="Text_20_body">Do zdobycia jest 10 pkt</text:p>
      <text:h text:style-name="Heading_20_1" text:outline-level="1"><text:bookmark-start text:name="zadanie-1.-kontenery-firefoxowe-1pkt"/>Zadanie 1. Kontenery Firefoxowe (1pkt)<text:bookmark-end text:name="zadanie-1.-kontenery-firefoxowe-1pkt"/></text:h>
      <text:p text:style-name="First_20_paragraph">Włącz funkcję kontenerów w Firefoksie. Uruchom bez użytwania Trybu prywatnego wybraną przez siebie stronę albo:</text:p>
      <text:list text:style-name="L1">
        <text:list-item>
          <text:p text:style-name="P1">w dwóch różnych kontenerach, w każdym zalogowany/a jako inny użytkownik; albo</text:p>
        </text:list-item>
        <text:list-item>
          <text:p text:style-name="P1">w dwóch różnych kontenerach, w jednym jako użytkownik zalogowany, w drugim jako użytkownik niezalogowany</text:p>
        </text:list-item>
      </text:list>
      <text:p text:style-name="First_20_paragraph">Znajdź stronę, która korzysta ze skryptów facebookowych. Udokumentuj za pomocą narzędzi deweloperskich przeglądarki, jakie zapytania do Facebooka są wykonywane przez tę stronę. Następnie zainstaluj <text:a xlink:type="simple" xlink:href="https://addons.mozilla.org/en-US/firefox/addon/facebook-container/" office:name=""><text:span text:style-name="Definition">tę opartą o kontenery wtyczkę</text:span></text:a> do Firefoxa i sprawdź, jak zmieniło się zachowanie strony. Udokumentuj także stan po instalacji tej wtyczki.</text:p>
      <text:h text:style-name="Heading_20_1" text:outline-level="1"><text:bookmark-start text:name="zadania-2.-fediverse-mastodon-2pkt"/>Zadania 2. Fediverse: Mastodon (2pkt)<text:bookmark-end text:name="zadania-2.-fediverse-mastodon-2pkt"/></text:h>
      <text:p text:style-name="First_20_paragraph">Wybierz wedle uznania serwer Mastodona z tej listy: <text:a xlink:type="simple" xlink:href="https://joinmastodon.org/communities" office:name=""><text:span text:style-name="Definition">https://joinmastodon.org/communities</text:span></text:a>. Załóż na nim konto. Opublikuj prosty wpis (np. "Hello, world!"). Skorzystaj z opcji znajdowania kont na instancji, na której jest założone Twoje konto i zaffolowuj przynajmniej jedno, które wyda Ci się najbardziej interesujące.</text:p>
      <text:p text:style-name="Text_20_body">Zafollowuj konto, które jest na innej instancji Mastodona.</text:p>
      <text:p text:style-name="Text_20_body">Followowanie konta <text:a xlink:type="simple" xlink:href="https://101010.pl/@midline/" office:name=""><text:span text:style-name="Definition">„Internet. Czas działać!” na 101010.pl</text:span></text:a> nie jest obowiązkowe.</text:p>
      <text:h text:style-name="Heading_20_1" text:outline-level="1"><text:bookmark-start text:name="zadanie-3.-fediverse-inne-aplikacje.-2pkt"/>Zadanie 3. Fediverse: Inne aplikacje. (2pkt)<text:bookmark-end text:name="zadanie-3.-fediverse-inne-aplikacje.-2pkt"/></text:h>
      <text:p text:style-name="First_20_paragraph">Utwórz konto na fediwersowej aplikacji, która nie jest Mastodonem. Przydatną listę aplikacji można znaleźć tutaj:</text:p>
      <text:p text:style-name="Text_20_body"><text:a xlink:type="simple" xlink:href="https://fediverse.pl/poznaj-alternatywy/" office:name=""><text:span text:style-name="Definition">https://fediverse.pl/poznaj-alternatywy/</text:span></text:a></text:p>
      <text:p text:style-name="Text_20_body">Następnie zafollowuj to utworzone przez Ciebie konto za pomocą Twojego konta mastodonowego. Utwórz nowy wpis w tej nowej aplikacji. Udokumentuj ukazanie się tego wpisu na Twoim feedzie mastodonowym.</text:p>
      <text:h text:style-name="Heading_20_1" text:outline-level="1"><text:bookmark-start text:name="zadanie-4.-rss-2pkt"/>Zadanie 4. RSS (2pkt)<text:bookmark-end text:name="zadanie-4.-rss-2pkt"/></text:h>
      <text:p text:style-name="First_20_paragraph">Wybierz dowolną aplikację, która jest klientem RSS. Listę rekomendacji możesz znaleźć tutaj:</text:p>
      <text:p text:style-name="Text_20_body"><text:a xlink:type="simple" xlink:href="https://www.internet-czas-dzialac.pl/odcinek-23-rss/" office:name=""><text:span text:style-name="Definition">https://www.internet-czas-dzialac.pl/odcinek-23-rss/</text:span></text:a></text:p>
      <text:p text:style-name="Text_20_body">Oczywiście wszystkie inne aplikacje RSS są dozwolone ;)</text:p>
      <text:p text:style-name="Text_20_body">Zasubksrybuj kanał z wiadomościami z naszych zajęć w tej aplikacji: <text:a xlink:type="simple" xlink:href="https://up.kuba-orlik.name/informatyka-stosowana-3/wiadomosci.xml" office:name=""><text:span text:style-name="Definition">https://up.kuba-orlik.name/informatyka-stosowana-3/wiadomosci.xml</text:span></text:a></text:p>
      <text:p text:style-name="Text_20_body">Znajdź adres pliku z kanałem RSS strony <text:a xlink:type="simple" xlink:href="https://xkcd.com/" office:name=""><text:span text:style-name="Definition">https://xkcd.com/</text:span></text:a>. Zasubskrybuj go w wybranej przez Ciebie aplikacji.</text:p>
      <text:h text:style-name="Heading_20_1" text:outline-level="1"><text:bookmark-start text:name="zadanie-5.-links-1pkt"/>Zadanie 5. Links (1pkt)<text:bookmark-end text:name="zadanie-5.-links-1pkt"/></text:h>
      <text:p text:style-name="First_20_paragraph">Wybierz stronę internetową, której jeszcze nie ma na tej liście:</text:p>
      <text:p text:style-name="Text_20_body"><text:a xlink:type="simple" xlink:href="https://pad.kuba-orlik.name/p/links-kto-sprawdza-co" office:name=""><text:span text:style-name="Definition">https://pad.kuba-orlik.name/p/links-kto-sprawdza-co</text:span></text:a></text:p>
      <text:p text:style-name="Text_20_body">Następnie dopisz adres tej strony do tej listy.</text:p>
      <text:p text:style-name="Text_20_body">Wyświetl tę stronę za pomocą terminalowej przeglądarki Links (instalacja na arch: <text:span text:style-name="Source_Text">sudo pacman -S links</text:span>). Czy strona w Twojej ocenie wyświetla się w tej przeglądarce dobrze, czy źle? Co sprawia, że strona wyświetla się dobrze/źle?</text:p>
      <text:h text:style-name="Heading_20_1" text:outline-level="1"><text:bookmark-start text:name="zadanie-6.-gemini-2pkt"/>Zadanie 6. Gemini (2pkt)<text:bookmark-end text:name="zadanie-6.-gemini-2pkt"/></text:h>
      <text:p text:style-name="First_20_paragraph">Odwiedź stronę gemini://rawtext.club/~deerbard/index.gmi za pomocą wybranej przeglądarki Gemini (pokazane na wykładzie były m.in. przeglądarki <text:span text:style-name="Source_Text">Lagrange</text:span> oraz <text:span text:style-name="Source_Text">amfora</text:span>, ale można skorzystać z innych).</text:p>
      <text:p text:style-name="Text_20_body">Skorzystaj z wyszukiwarki, jaka znajduje się na gemini://geminispace.info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6.2</meta:generator>
    <dc:title>Podstawy usług sieciowych - ćwiczenia 5</dc:title>
    <dc:description/>
    <dc:subject/>
    <meta:keyword/>
    <meta:initial-creator>Kuba orlik</meta:initial-creator>
    <dc:creator>Kuba orlik</dc:creator>
    <meta:creation-date>2022-03-23T08:49:42Z</meta:creation-date>
    <dc:date>2022-03-23T08:49:42Z</dc:date>
  </office:meta>
</office:document-meta>
</file>