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office:automatic-styles>
  <office:body>
    <office:text>
      <text:p text:style-name="Title">Podstawy usług sieciowych - ćwiczenia 3</text:p>
      <text:p text:style-name="Text_20_body">Ilość punktów do zdobycia: 10 (+5 bonusowych)</text:p>
      <text:h text:style-name="Heading_20_1" text:outline-level="1"><text:bookmark-start text:name="zadanie-1---checksumy-2pkt"/>Zadanie 1 - checksumy (2pkt)<text:bookmark-end text:name="zadanie-1---checksumy-2pkt"/></text:h>
      <text:p text:style-name="First_20_paragraph">Utwórz plik tekstowy, w którym umieścisz swoje imię i nazwisko oddzielone spacją. Wykonaj checksumę tego pliku za pomocą:</text:p>
      <text:list text:style-name="L1">
        <text:list-item>
          <text:p text:style-name="P1"><text:span text:style-name="Source_Text">md5</text:span></text:p>
        </text:list-item>
        <text:list-item>
          <text:p text:style-name="P1"><text:span text:style-name="Source_Text">sha1</text:span></text:p>
        </text:list-item>
        <text:list-item>
          <text:p text:style-name="P1"><text:span text:style-name="Source_Text">sha256</text:span></text:p>
        </text:list-item>
      </text:list>
      <text:p text:style-name="First_20_paragraph">Następnie zamień spację w tym pliku na kropkę i wykonaj checksumy ponownie.</text:p>
      <text:p text:style-name="Text_20_body">W odpowiedzi umieść wszystkie checksumy. Jeżeli przesyłasz rozwiązanie mailem, załącz checksumowane pliki do maila.</text:p>
      <text:h text:style-name="Heading_20_1" text:outline-level="1"><text:bookmark-start text:name="zadanie-2---automatyczne-sprawdzanie-checksum-3pkt"/>Zadanie 2 - automatyczne sprawdzanie checksum (3pkt)<text:bookmark-end text:name="zadanie-2---automatyczne-sprawdzanie-checksum-3pkt"/></text:h>
      <text:p text:style-name="First_20_paragraph">Napisz w swoim preferowanym języku programowania program (CLI lub GUI), któremu użytkownik może podać adres HTTP do pobrania pliku oraz jego checksumę MD5. Program ten po otrzymaniu tych parametrów ma pobrać ten plik i następnie sprawdzić, czy pobrany plik ma taką checksumę MD5, jaką podał użytkownik</text:p>
      <text:h text:style-name="Heading_20_1" text:outline-level="1"><text:bookmark-start text:name="zadanie-3---analiza-rodo-5pkt"/>Zadanie 3 - analiza RODO (5pkt)<text:bookmark-end text:name="zadanie-3---analiza-rodo-5pkt"/></text:h>
      <text:p text:style-name="First_20_paragraph">Zestawienie, które może być pomocne przy wykonywaniu tego zadania: <text:a xlink:type="simple" xlink:href="https://www.internet-czas-dzialac.pl/przydatne-aspekty-prawne/" office:name=""><text:span text:style-name="Definition">https://www.internet-czas-dzialac.pl/przydatne-aspekty-prawne/</text:span></text:a></text:p>
      <text:p text:style-name="Text_20_body">Wybierz sobie stronę internetową, której nie ma jeszcze na <text:a xlink:type="simple" xlink:href="https://pad.kuba-orlik.name/p/up-kto-analizuje-co" office:name=""><text:span text:style-name="Definition">tej liście</text:span></text:a>. Dopisz ją do tej listy. Następnie odwiedź tę stronę w Trybie Prywatnym i za pomocą narzędzi deweloperskich przeglądarki sprawdź:</text:p>
      <text:list text:style-name="L2">
        <text:list-item>
          <text:p text:style-name="P2">Czy strona ustawia lub czyta cookiesy? Jeżeli tak, to do jakich domen należą?</text:p>
        </text:list-item>
        <text:list-item>
          <text:p text:style-name="P2">Czy strona używa prawidłowych podstaw prawnych do przetwarzania danych osobowych (adres IP, identyfikatory internetowe, cookiesy, część historii przeglądania)</text:p>
        </text:list-item>
        <text:list-item>
          <text:p text:style-name="P2">Czy strona powołuje się na „zgodę” jako podstawę prawną przetwarzania danych osobowych? Jeżeli tak, to czy ta zgoda użytkownika jest zbierana w sposób, który sprawia, że ta zgoda jest ważna w świetle RODO? Jeżeli ta zgoda nie jest ważna - dlaczego?</text:p>
        </text:list-item>
      </text:list>
      <text:p text:style-name="First_20_paragraph">Odpowiedzi na te pytania zilustruj zrzutami ekranu z używanego przez Ciebie do analizy narzędzia.</text:p>
      <text:p text:style-name="Text_20_body">Jeżeli dla wybranej przez Ciebie strony odpowiedź na wszystkie pytania z powyższej listy brzmi "nie", to wybierz inną stronę i wykonaj zadanie ponownie.</text:p>
      <text:h text:style-name="Heading_20_1" text:outline-level="1"><text:bookmark-start text:name="bonusowe-zadanie-4---mail-do-administratora-5pkt"/>Bonusowe zadanie 4 - mail do administratora (5pkt)<text:bookmark-end text:name="bonusowe-zadanie-4---mail-do-administratora-5pkt"/></text:h>
      <text:p text:style-name="First_20_paragraph">Skorzystaj z przysługującego Ci prawa dostępu do informacji o tym, jak są przetwarzane Twoje dane osobowe. Znajdź adres email administratora strony, która była przez Ciebie analizowana w zadaniu 3. Napisz do niego maila z prośbą o rozwianie wątpliwości dotyczące procesów przetwarzania danych osobowych na tej stronie i ich podstaw prawnych.</text:p>
      <text:p text:style-name="Text_20_body">Przydatne porady możesz znaleźć tutaj: <text:a xlink:type="simple" xlink:href="https://www.internet-czas-dzialac.pl/odcinek-25-jak-zlozyc-skarge-do-uodo/" office:name=""><text:span text:style-name="Definition">https://www.internet-czas-dzialac.pl/odcinek-25-jak-zlozyc-skarge-do-uodo/</text:span></text:a></text:p>
      <text:p text:style-name="Text_20_body">Udokumentuj wysłanie maila zrzutem ekranu z programu pocztowego.</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pl"/>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pl"/>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4.2</meta:generator>
    <dc:title>Podstawy usług sieciowych - ćwiczenia 3</dc:title>
    <dc:description/>
    <dc:subject/>
    <meta:keyword/>
    <dc:language>pl</dc:language>
    <meta:initial-creator/>
    <dc:creator/>
    <meta:creation-date>2022-03-15T19:36:22Z</meta:creation-date>
    <dc:date>2022-03-15T19:36:22Z</dc:date>
  </office:meta>
</office:document-meta>
</file>