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</office:automatic-styles>
  <office:body>
    <office:text>
      <text:p text:style-name="Title">Podstawy usług sieciowych - ćwiczenia 2</text:p>
      <text:p text:style-name="Text_20_body">Ilość punktów do zdobycia: 10</text:p>
      <text:h text:style-name="Heading_20_1" text:outline-level="1"><text:bookmark-start text:name="zadanie-1---http-3pkt"/>Zadanie 1 - HTTP (3pkt)<text:bookmark-end text:name="zadanie-1---http-3pkt"/></text:h>
      <text:p text:style-name="First_20_paragraph">Adres <text:span text:style-name="Source_Text">up.kuba-orlik.name/secret</text:span> ujawni Ci sekretny token - ale tylko po uprzednim zalogowaniu. Logowanie odbywa się poprzez zrobienie zapytania <text:span text:style-name="Source_Text">GET</text:span> na <text:span text:style-name="Source_Text">up.kuba-orlik.name/login</text:span>. Użyj <text:span text:style-name="Source_Text">telnet</text:span> do zdobycia treści tego tokenu.</text:p>
      <text:p text:style-name="Text_20_body">W odpowiedzi podaj treść sekretu oraz komendy telnet, które należy wpisać, aby ten sekret uzyskać.</text:p>
      <text:h text:style-name="Heading_20_1" text:outline-level="1"><text:bookmark-start text:name="zadanie-2---cache-3-pkt"/>Zadanie 2 - cache (3 pkt)<text:bookmark-end text:name="zadanie-2---cache-3-pkt"/></text:h>
      <text:p text:style-name="First_20_paragraph">Zbadaj za pomocą narzędzi deweloperskich w przeglądarce, jak wybrana przez Ciebie strona zachowuje się przy pierwszym załadowaniu, a jak przy wtórnym załadowaniu. Czy strona jest ustawiona tak, że przeglądarka poprawnie cache'uje odpowiedzi serwera, aby pobierać jak najmniej danych? Zrób zestawienie - ile danych (w kB) jest pobierane przy pierwszym wczytaniu strony, a ile przy wtórnym.</text:p>
      <text:p text:style-name="Text_20_body">Hint: aby zasymulować pierwotne wczytanie strony, użyj skrótu <text:span text:style-name="Source_Text">ctrl+shift+R</text:span>.</text:p>
      <text:p text:style-name="Text_20_body">Hint 2: Zwróć uwagę na ustawienie "disable cache" w network inspectorze.</text:p>
      <text:h text:style-name="Heading_20_1" text:outline-level="1"><text:bookmark-start text:name="zadanie-3-1pkt"/>Zadanie 3 (1pkt)<text:bookmark-end text:name="zadanie-3-1pkt"/></text:h>
      <text:p text:style-name="First_20_paragraph">Zbadaj wybraną przez siebie stronę za pomocą narzędzia <text:a xlink:type="simple" xlink:href="https://pagespeed.web.dev/" office:name=""><text:span text:style-name="Definition">https://pagespeed.web.dev/</text:span></text:a>. Co ją najbardziej spowalnia?</text:p>
      <text:h text:style-name="Heading_20_1" text:outline-level="1"><text:bookmark-start text:name="zadanie-4-3pkt"/>Zadanie 4 (3pkt)<text:bookmark-end text:name="zadanie-4-3pkt"/></text:h>
      <text:p text:style-name="First_20_paragraph">Każde z następujących zapisów komunikacji w protokole HTTP zawiera jakąś nieprawidłowość - na poziomie treści, lub na poziomie składni. Wskaż i opisz nieprawidłowość dla każdego z nich</text:p>
      <text:h text:style-name="Heading_20_2" text:outline-level="2"><text:bookmark-start text:name="a"/>a)<text:bookmark-end text:name="a"/></text:h>
      <text:p text:style-name="P1">&gt; GET / HTTP/1.1</text:p>
      <text:p text:style-name="P2">&gt; Host: www.wp.pl</text:p>
      <text:p text:style-name="P3"/>
      <text:p text:style-name="P4"/>
      <text:p text:style-name="P5">&lt; HTTP/1.1 200 OK</text:p>
      <text:p text:style-name="P6">&lt; Server: nginx</text:p>
      <text:p text:style-name="P7">&lt; Date: Tue, 08 Mar 2022 20:56:12 GMT</text:p>
      <text:p text:style-name="P8">&lt; Content-Type: text/html</text:p>
      <text:p text:style-name="P9">&lt; Connection: keep-alive</text:p>
      <text:p text:style-name="P10">&lt;</text:p>
      <text:p text:style-name="P11">&lt; Critical server error (500)</text:p>
      <text:h text:style-name="Heading_20_2" text:outline-level="2"><text:bookmark-start text:name="b"/>b)<text:bookmark-end text:name="b"/></text:h>
      <text:p text:style-name="P12">&gt; GET / HTTP/1.1</text:p>
      <text:p text:style-name="P13">&gt; Host: http://up.kuba-orlik.name</text:p>
      <text:p text:style-name="P14"/>
      <text:p text:style-name="P15"/>
      <text:p text:style-name="P16">&lt; HTTP/1.1 200 OK</text:p>
      <text:p text:style-name="P17">&lt; Server: nginx</text:p>
      <text:p text:style-name="P18">&lt; Date: Tue, 08 Mar 2022 20:56:12 GMT</text:p>
      <text:p text:style-name="P19">&lt; Content-Type: text/html</text:p>
      <text:p text:style-name="P20">&lt; Connection: keep-alive</text:p>
      <text:p text:style-name="P21">&lt; </text:p>
      <text:p text:style-name="P22">&lt; Hello</text:p>
      <text:h text:style-name="Heading_20_2" text:outline-level="2"><text:bookmark-start text:name="c"/>c)<text:bookmark-end text:name="c"/></text:h>
      <text:p text:style-name="P23">&gt; GET / HTTP/1.1</text:p>
      <text:p text:style-name="P24">&gt; Host: up.poznan.pl</text:p>
      <text:p text:style-name="P25"/>
      <text:p text:style-name="P26"/>
      <text:p text:style-name="P27">&lt; HTTP/1.1 301 Moved Permanently</text:p>
      <text:p text:style-name="P28">&lt; Content-Type: text/html</text:p>
      <text:p text:style-name="P29">&lt; </text:p>
      <text:p text:style-name="P30">&lt; Please visit https://up.kuba-orlik.name instead</text:p>
      <text:h text:style-name="Heading_20_2" text:outline-level="2"><text:bookmark-start text:name="d"/>d)<text:bookmark-end text:name="d"/></text:h>
      <text:p text:style-name="P31">&gt; GET / HTTP/1.1</text:p>
      <text:p text:style-name="P32">&gt; Host: up.poznan.pl</text:p>
      <text:p text:style-name="P33"/>
      <text:p text:style-name="P34"/>
      <text:p text:style-name="P35">&lt; HTTP/1.1 500 Internal Server Error</text:p>
      <text:p text:style-name="P36">&lt; Content-Type: text/html</text:p>
      <text:p text:style-name="P37">&lt; </text:p>
      <text:p text:style-name="P38">&lt; Not found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pl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p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4.2</meta:generator>
    <dc:title>Podstawy usług sieciowych - ćwiczenia 2</dc:title>
    <dc:description/>
    <dc:subject/>
    <meta:keyword/>
    <dc:language>pl</dc:language>
    <meta:initial-creator/>
    <dc:creator/>
    <meta:creation-date>2022-03-08T21:16:48Z</meta:creation-date>
    <dc:date>2022-03-08T21:16:48Z</dc:date>
  </office:meta>
</office:document-meta>
</file>